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schenken van zwak alcoholhoudende dranken tijdens de Oldtimertrekkertrek op 27 april 2024 van 12:00 tot 18:00 uur aan Lopikerweg Oost 34A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pik heeft een aanvraag ontheffing schenken zwak alcoholhoudende dranken ontvangen op 4 februari 2024 tijdens de Oldtimertrekkertrek op 27 april 2024 van 12:00 tot 18:00 uur op het perceel Lopikerweg Oost 34A in Lopik. De aanvraag is geregistreerd onder zaaknummer Z.016896.</text:p>
            <text:p text:style-name="common-al">Meer informatie? Tegen een aanvraag kunnen geen formele (schriftelijke) bezwaren worden ingediend. Wilt u meer informatie over de aanvraag, dan kunt u contact opnemen met de heer T. Slingerland, E-mailadres: <text:a xlink:href="mailto:daisy.kusi@lopik.nl" xlink:type="simple"><text:span text:style-name="nadrukondlijn">tijmen.slingerland@lopik.nl</text:span></text:a> of telefoonnummer: 0348-5599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7226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6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6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.016896</meta:user-defined>
    <dc:language>nl</dc:language>
    <meta:user-defined meta:name="OVERHEIDop.locatietype/OVERHEIDop.gebiedsmarkering">Adres</meta:user-defined>
    <meta:user-defined meta:name="DC.title">Aanvraag ontheffing voor het schenken van zwak alcoholhoudende dranken tijdens de Oldtimertrekkertrek op 27 april 2024 van 12:00 tot 18:00 uur aan Lopikerweg Oost 34A te Lopik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264</meta:user-defined>
    <meta:user-defined meta:name="OVERHEIDop.GmbID/DC.identifier">gmb-2024-72264</meta:user-defined>
    <meta:user-defined meta:name="OVERHEIDop.versieInformatie"/>
  </office:meta>
</office:document-meta>
</file>