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Bewandel je eigen route bij gemeente Montferland , Bergvredestraat 10, 6942G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ewandel je eigen route bij gemeente Montferland op locatie Bergvredestraat 10, 6942GK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09 maart 2024</text:p>
            <text:p text:style-name="common-al">Begintijd : 10.00 uur</text:p>
            <text:p text:style-name="common-al">Eindtijd : 15.00 uur</text:p>
            <text:p text:style-name="common-al">Locatie : Bergvredestraat 10 Didam</text:p>
            <text:p text:style-name="common-al">Verzonden : 13 februari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22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8</meta:user-defined>
    <meta:user-defined meta:name="DCTERMS.abstract">Betreft:  besluit op locatie Bergvredestraat 10, 6942GK Didam</meta:user-defined>
    <dc:language>nl</dc:language>
    <meta:user-defined meta:name="OVERHEIDop.locatietype/OVERHEIDop.gebiedsmarkering">Punt</meta:user-defined>
    <meta:user-defined meta:name="DC.title">Toestemming voor Bewandel je eigen route bij gemeente Montferland , Bergvredestraat 10, 6942GK Didam</meta:user-defined>
    <meta:user-defined meta:name="OVERHEIDop.datumEindeReactietermijn">2024-03-28</meta:user-defined>
    <meta:user-defined meta:name="OVERHEIDop.terinzageleggingBG">https://jeleefomgeving.nl/inzien/813585879/773099ff-ca77-11ee-a32d-0050560122a3</meta:user-defined>
    <meta:user-defined meta:name="DCTERMS.W3CDTF/DCTERMS.available">2024-02-15</meta:user-defined>
    <meta:user-defined meta:name="DCTERMS.W3CDTF/OVERHEIDop.jaargang">2024</meta:user-defined>
    <meta:user-defined meta:name="OVERHEIDop.publicationIssue">72262</meta:user-defined>
    <meta:user-defined meta:name="OVERHEIDop.GmbID/DC.identifier">gmb-2024-72262</meta:user-defined>
    <meta:user-defined meta:name="OVERHEIDop.versieInformatie"/>
  </office:meta>
</office:document-meta>
</file>