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5 blokken met totaal 41 bedrijfsunits, Visserstraat, AMR03 C 4116 en 466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9 december 2023 een aanvraag voor een omgevingsvergunning ontvangen. De vergunning is aangevraagd voor het bouwen van 5 blokken met totaal 41 bedrijfsunits op locatie Visserstraat, AMR03 C 4116 en 4663,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7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79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2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795</meta:user-defined>
    <meta:user-defined meta:name="DCTERMS.abstract">Betreft: aanvraag op locatie Visserstraat, AMR03 C 4116 en 4663, Aalsme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5 blokken met totaal 41 bedrijfsunits, Visserstraat, AMR03 C 4116 en 4663, Aalsme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26</meta:user-defined>
    <meta:user-defined meta:name="OVERHEIDop.GmbID/DC.identifier">gmb-2024-7226</meta:user-defined>
    <meta:user-defined meta:name="OVERHEIDop.versieInformatie"/>
  </office:meta>
</office:document-meta>
</file>