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, Herxerenk 1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stelde op 13 februari 2024 het bestemmingsplan Buitengebied, Herxerenk 1 ongewijzigd vast. Het plan geldt voor de locatie Herxerenk 1 te Wijhe (kadastraal bekend als gemeente Wijhe, sectie L, nummer 773). Het plan maaktde omvorming van het karakteristieke bijgebouw aan de Herxerenk 1 te Wijhe naar een zelfstandige woning planologisch mogelijk. </text:p>
            <text:p text:style-name="common-al">Het plan (identificatienummer NL.IMRO.1773.BP2023001095-0301) en het vaststellingsbesluit liggen ter inzage van 22 februari tot en met 3 april 2024. U vindt het plan op <text:a xlink:href="http://www.ruimtelijkeplannen.nl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</text:p>
            <text:p text:style-name="common-al">U kunt binnen de genoemde termijn beroep instellen. Een beroepschrift dient u in bij de Afdeling Bestuursrechtspraak van de Raad van State, Postbus 20019, 2500 EA Den Haag. 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22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3001095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Buitengebied, Herxerenk 1 vastgesteld</meta:user-defined>
    <meta:user-defined meta:name="OVERHEIDop.datumEindeReactietermijn">2024-04-03</meta:user-defined>
    <meta:user-defined meta:name="OVERHEIDop.terinzageleggingBG">https://www.ruimtelijkeplannen.nl/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252</meta:user-defined>
    <meta:user-defined meta:name="OVERHEIDop.GmbID/DC.identifier">gmb-2024-72252</meta:user-defined>
    <meta:user-defined meta:name="OVERHEIDop.versieInformatie"/>
  </office:meta>
</office:document-meta>
</file>