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gemene Plaatselijke Verordening (APV) en hoofdstuk 3 van de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dan wel de burgemeester, ieder voor zover bevoegd, van de gemeente Westerwolde;</text:p>
            <text:p text:style-name="al"/>
            <text:p text:style-name="al">
            <text:span text:style-name="nadrukvet">Gelet op:</text:span>
          </text:p>
            <text:p text:style-name="al"/>
            <text:p text:style-name="al">dat het college dan wel de burgemeester, ieder voor zover bevoegd, op grond van het bepaalde in artikel 5:11 Algemene wet bestuursrecht en artikel 6:2 APV toezichthouders kan aanwijzen die met het toezicht op de naleving van deze verordening zijn belas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toezichthouders APV en hoofdstuk 3 van de APV:</text:p>
                <text:list text:style-name="id1-3-2-2-1-2-1-3">
                  <text:list-item text:style-override="id1-3-2-2-1-2-1-3-1">
                    <text:number>•</text:number>
                    <text:p text:style-name="al">
                    <text:span text:style-name="nadrukvet">De medewerkers van het flexibel boa team provincie Groningen.</text:span>
                  </text:p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ellingen, 6 februar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Jaap Velema, 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urgemeester en wethouders van de gemeente Westerwolde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Harby Scheper, </text:span></text:p>
            <text:p><text:span text:style-name="functie">gemeentesecretaris 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aap Velema,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224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4-01-01</meta:user-defined>
    <meta:user-defined meta:name="DC.source">Algemene Plaatselijke Verordening Westerwolde 2023]|[https://lokaleregelgeving.overheid.nl/CVDR708983/1</meta:user-defined>
    <meta:user-defined meta:name="DCTERMS.alternative">Aanwijzingsbesluit toezichthouders Algemene Plaatselijke Verordening (APV) en hoofdstuk 3 van de APV</meta:user-defined>
    <dc:language>nl</dc:language>
    <meta:user-defined meta:name="OVERHEIDop.locatietype/OVERHEIDop.gebiedsmarkering">Gemeente</meta:user-defined>
    <meta:user-defined meta:name="DC.title">Aanwijzingsbesluit toezichthouders Algemene Plaatselijke Verordening (APV) en hoofdstuk 3 van de APV</meta:user-defined>
    <meta:user-defined meta:name="DCTERMS.W3CDTF/DCTERMS.available">2024-02-19</meta:user-defined>
    <meta:user-defined meta:name="DCTERMS.W3CDTF/OVERHEIDop.jaargang">2024</meta:user-defined>
    <meta:user-defined meta:name="OVERHEIDop.publicationIssue">72244</meta:user-defined>
    <meta:user-defined meta:name="OVERHEIDop.betreftRegeling">CVDR715626_1</meta:user-defined>
    <meta:user-defined meta:name="OVERHEIDop.GmbID/DC.identifier">gmb-2024-72244</meta:user-defined>
    <meta:user-defined meta:name="xs:date/OVERHEIDop.startdatum">2024-02-20</meta:user-defined>
    <meta:user-defined meta:name="OVERHEIDop.versieInformatie"/>
  </office:meta>
</office:document-meta>
</file>