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riniersweg 2b, 3941XK Doorn, het kappen van 2 Acacia's - met herplantplicht (RX2024-00000052,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riniersweg 2b, 3941XK Doorn, het kappen van 2 Acacia's - met herplantplicht (RX2024-00000052,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24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52</meta:user-defined>
    <meta:user-defined meta:name="DCTERMS.abstract">Mariniersweg 2b, 3941XK Doorn, het kappen van 2 Acacia's - met herplantplicht (RX2024-00000052, 13 februari 2024)</meta:user-defined>
    <dc:language>nl</dc:language>
    <meta:user-defined meta:name="OVERHEIDop.locatietype/OVERHEIDop.gebiedsmarkering">Punt</meta:user-defined>
    <meta:user-defined meta:name="DC.title">Gemeente Utrechtse Heuvelrug, verleende omgevingsvergunning - Mariniersweg 2b, 3941XK Doorn, het kappen van 2 Acacia's - met herplantplicht (RX2024-00000052, 13 februari 2024)</meta:user-defined>
    <meta:user-defined meta:name="DCTERMS.W3CDTF/DCTERMS.available">2024-02-15</meta:user-defined>
    <meta:user-defined meta:name="DCTERMS.W3CDTF/OVERHEIDop.jaargang">2024</meta:user-defined>
    <meta:user-defined meta:name="OVERHEIDop.publicationIssue">72242</meta:user-defined>
    <meta:user-defined meta:name="OVERHEIDop.GmbID/DC.identifier">gmb-2024-72242</meta:user-defined>
    <meta:user-defined meta:name="OVERHEIDop.versieInformatie"/>
  </office:meta>
</office:document-meta>
</file>