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oorgenomen bomenkap aan Bagijnhof 10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gijnhof 102 | </text:span>verwijderen van 3 bomen: iep, prunus en esdoorn (acer). Dit gebeurt in verband met het verwijderen/plaatsen van kabels en leidingen en inpandige wortelgroei. De bomen staan binnen een erfgrens van twee meter. Voor de kap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2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voorgenomen bomenkap aan Bagijnhof 102 te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39</meta:user-defined>
    <meta:user-defined meta:name="OVERHEIDop.GmbID/DC.identifier">gmb-2024-72239</meta:user-defined>
    <meta:user-defined meta:name="OVERHEIDop.versieInformatie"/>
  </office:meta>
</office:document-meta>
</file>