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Amsterdamseweg 178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Verdiepen bestaande kelder en koekoeken maken</text:p>
            <text:p text:style-name="common-al">Aanvrager: A.H.T. van Beuningen</text:p>
            <text:p text:style-name="common-al">Zaaknummer: 12604759</text:p>
            <text:p text:style-name="common-al">DSO nummer: 2024021201178</text:p>
            <text:p text:style-name="common-al">Ontvangstdatum melding: 12 februari 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23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3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3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graven bodem - Amsterdamseweg 178, Amstelve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237</meta:user-defined>
    <meta:user-defined meta:name="OVERHEIDop.GmbID/DC.identifier">gmb-2024-72237</meta:user-defined>
    <meta:user-defined meta:name="OVERHEIDop.versieInformatie"/>
  </office:meta>
</office:document-meta>
</file>