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ttheüs Passion op 28-29 maart aan Nieuwe Ke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8-29 mrt | Mattheüs Passion | Nieuwe Kerk | aangevraagd.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23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3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3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Mattheüs Passion op 28-29 maart aan Nieuwe Kerk te Delf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32</meta:user-defined>
    <meta:user-defined meta:name="OVERHEIDop.GmbID/DC.identifier">gmb-2024-72232</meta:user-defined>
    <meta:user-defined meta:name="OVERHEIDop.versieInformatie"/>
  </office:meta>
</office:document-meta>
</file>