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Slag om Delft op 24 maart aan Hooikade/Zuidkol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4 mrt | De Slag om Delft | Hooikade/Zuidkolk |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2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De Slag om Delft op 24 maart aan Hooikade/Zuidkolk te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29</meta:user-defined>
    <meta:user-defined meta:name="OVERHEIDop.GmbID/DC.identifier">gmb-2024-72229</meta:user-defined>
    <meta:user-defined meta:name="OVERHEIDop.versieInformatie"/>
  </office:meta>
</office:document-meta>
</file>