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ijksweg A2 Westzijde 2, 3621MZ Breukelen - Het verbouwen van Shell station Haar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februari 2024</text:p>
            <text:p text:style-name="common-al">Zaaknummer: Z2023-0000244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22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445</meta:user-defined>
    <meta:user-defined meta:name="DCTERMS.abstract">Betreft: Beschikking verlenging beslistermijn op locatie Rijksweg A2 Westzijde 2, 3621MZ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ijksweg A2 Westzijde 2, 3621MZ Breukelen - Het verbouwen van Shell station Haarrijn</meta:user-defined>
    <meta:user-defined meta:name="OVERHEIDop.datumEindeReactietermijn">2024-03-28</meta:user-defined>
    <meta:user-defined meta:name="OVERHEIDop.terinzageleggingBG">https://jeleefomgeving.nl/inzien/823214527/8f852e67-ca75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23</meta:user-defined>
    <meta:user-defined meta:name="OVERHEIDop.GmbID/DC.identifier">gmb-2024-72223</meta:user-defined>
    <meta:user-defined meta:name="OVERHEIDop.versieInformatie"/>
  </office:meta>
</office:document-meta>
</file>