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vergunning (0193ESUITE1033542021) voor verbouwen 2 panden naar 6 appartementen, Van Karnebeekstraat 107-109 8011JE Zwolle [0193ESUITE333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4</text:p>
            <text:p text:style-name="common-al">
            <text:span text:style-name="nadrukvet">Locatie:</text:span> Van Karnebeekstraat 107-109 8011JE Zwolle</text:p>
            <text:p text:style-name="common-al">
            <text:span text:style-name="nadrukvet">Zaakomschrijving:</text:span> het aanpassen van de bestaande vergunning (0193ESUITE1033542021) voor verbouwen van 2 panden naar 6 appartementen</text:p>
            <text:p text:style-name="common-al">
            <text:span text:style-name="nadrukvet">Zaaknummer:</text:span> 0193ESUITE33365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33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3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2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3652024</meta:user-defined>
    <meta:user-defined meta:name="DCTERMS.abstract">het aanpassen van de bestaande vergunning (0193ESUITE1033542021) voor verbouwen van 2 panden naar 6 appartementen</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aanpassen vergunning (0193ESUITE1033542021) voor verbouwen 2 panden naar 6 appartementen, Van Karnebeekstraat 107-109 8011JE Zwolle [0193ESUITE333652024]</meta:user-defined>
    <meta:user-defined meta:name="DCTERMS.W3CDTF/DCTERMS.available">2024-02-15</meta:user-defined>
    <meta:user-defined meta:name="DCTERMS.W3CDTF/OVERHEIDop.jaargang">2024</meta:user-defined>
    <meta:user-defined meta:name="OVERHEIDop.publicationIssue">72220</meta:user-defined>
    <meta:user-defined meta:name="OVERHEIDop.GmbID/DC.identifier">gmb-2024-72220</meta:user-defined>
    <meta:user-defined meta:name="OVERHEIDop.versieInformatie"/>
  </office:meta>
</office:document-meta>
</file>