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exclusief terras, naam inrichting, dossiernummer OV23.0766, Annastraat 17, 6161 G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XO Lounge &amp; Restaurant</text:p>
            <text:p text:style-name="common-al">Locatie:     Annastraat 17 </text:p>
            <text:p text:style-name="common-al">Dossiernummer:    OV23.0766</text:p>
            <text:p text:style-name="common-al">Verzenddatum besluit:   9 februari 2024</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exclusief terras, naam inrichting, dossiernummer OV23.0766, Annastraat 17, 6161 GV Geleen</meta:user-defined>
    <meta:user-defined meta:name="DCTERMS.W3CDTF/DCTERMS.available">2024-02-15</meta:user-defined>
    <meta:user-defined meta:name="DCTERMS.W3CDTF/OVERHEIDop.jaargang">2024</meta:user-defined>
    <meta:user-defined meta:name="OVERHEIDop.publicationIssue">72213</meta:user-defined>
    <meta:user-defined meta:name="OVERHEIDop.GmbID/DC.identifier">gmb-2024-72213</meta:user-defined>
    <meta:user-defined meta:name="OVERHEIDop.versieInformatie"/>
  </office:meta>
</office:document-meta>
</file>