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intrekken (bouw)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an Polanenpark 20, voor het uitbreiden van een het balikon (Z/20/04904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t besluit tot het intrekken van (bouw)vergunning is naar de vergunninghouder verzonden op 1 december 2023 (verzenddatum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intrekken (bouw)vergunning: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21</meta:user-defined>
    <meta:user-defined meta:name="OVERHEIDop.GmbID/DC.identifier">gmb-2024-7221</meta:user-defined>
    <meta:user-defined meta:name="OVERHEIDop.versieInformatie"/>
  </office:meta>
</office:document-meta>
</file>