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aslaan 3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februari 2024 een besluit genomen op de aanvraag met zaaknummer Z2024-00000488 voor het realiseren van een uitweg op de locatie Vlaslaan 31 i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2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88</meta:user-defined>
    <meta:user-defined meta:name="DCTERMS.abstract">13 februari 2024 verleend voor het realiseren van een uitweg op de locatie Vlaslaan 31 in Middelstum.</meta:user-defined>
    <dc:language>nl</dc:language>
    <meta:user-defined meta:name="OVERHEIDop.locatietype/OVERHEIDop.gebiedsmarkering">Vlak</meta:user-defined>
    <meta:user-defined meta:name="DC.title">Kennisgeving besluit op aanvraag omgevingsvergunning Vlaslaan 31 in Middelst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209</meta:user-defined>
    <meta:user-defined meta:name="OVERHEIDop.GmbID/DC.identifier">gmb-2024-72209</meta:user-defined>
    <meta:user-defined meta:name="OVERHEIDop.versieInformatie"/>
  </office:meta>
</office:document-meta>
</file>