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een woning op locatie Noord 48, 2931 SK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3 heeft de gemeente een aanvraag omgevingsvergunning ontvangen voor het uitbreiden van een woning op locatie Noord 48, 2931 SK Krimpen aan de Lek.</text:p>
            <text:p text:style-name="common-al">De aanvraag is geregistreerd onder zaaknummer 1931125502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20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5502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van een woning op locatie Noord 48, 2931 SK Krimpen aan de Le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07</meta:user-defined>
    <meta:user-defined meta:name="OVERHEIDop.GmbID/DC.identifier">gmb-2024-72207</meta:user-defined>
    <meta:user-defined meta:name="OVERHEIDop.versieInformatie"/>
  </office:meta>
</office:document-meta>
</file>