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brandscheiding en gevelwijzigingen, Loeff Berchmakerstraat 20 te Utrecht,  HZ_WABO-23-39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ff Berchmakerstraat 20 te Utrecht</text:p>
            <text:p text:style-name="common-al">HZ_WABO-23-39243</text:p>
            <text:p text:style-name="common-al">Toelichting: het aanpassen van de brandscheiding en gevelwijzig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20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passen van de brandscheiding en gevelwijzigingen, Loeff Berchmakerstraat 20 te Utrecht,  HZ_WABO-23-3924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02</meta:user-defined>
    <meta:user-defined meta:name="OVERHEIDop.GmbID/DC.identifier">gmb-2024-72202</meta:user-defined>
    <meta:user-defined meta:name="OVERHEIDop.versieInformatie"/>
  </office:meta>
</office:document-meta>
</file>