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Plantageweg 19, 19a - 19e, 3833 AZ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4 besloten om de beslistermijn voor de aanvraag met zaaknummer Z2023-00000539 voor een Aanvraag beschikking behandelen op locatie Plantageweg 19, 19a - 19e, 3833 AZ Leusden te verlengen voor een periode van maximaal 6 weken. De aanvraag betreft Plantageweg 19, 19a - 19e, 3833 AZ Leusdenen beva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72201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20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20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539</meta:user-defined>
    <meta:user-defined meta:name="DCTERMS.abstract">Betreft: Beschikking verlenging beslistermijn op locatie Plantageweg 19, 19a - 19e, 3833 AZ Leusden</meta:user-defined>
    <dc:language>nl</dc:language>
    <meta:user-defined meta:name="OVERHEIDop.locatietype/OVERHEIDop.gebiedsmarkering">Punt</meta:user-defined>
    <meta:user-defined meta:name="DC.title">Kennisgeving verlenging beslistermijn Aanvraag omgevingsvergunning Plantageweg 19, 19a - 19e, 3833 AZ Leusd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201</meta:user-defined>
    <meta:user-defined meta:name="OVERHEIDop.GmbID/DC.identifier">gmb-2024-72201</meta:user-defined>
    <meta:user-defined meta:name="OVERHEIDop.versieInformatie"/>
  </office:meta>
</office:document-meta>
</file>