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sterenseweg, ter hoogte van Henslare 2 (achter Hersteld Hervormde Kerk)</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mgevingsvergunning ingediend voor het plaatsen van 20 tijdelijke flexwoningen voor een periode van 15 jaar op het adres Bijsterenseweg, ter hoogte van Henslare 2. Deze aanvraag heeft zaaknummer Z2023-000399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9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jsterenseweg, ter hoogte van Henslare 2 (achter Hersteld Hervormde Kerk)</meta:user-defined>
    <meta:user-defined meta:name="DCTERMS.W3CDTF/DCTERMS.available">2024-01-03</meta:user-defined>
    <meta:user-defined meta:name="DCTERMS.W3CDTF/OVERHEIDop.jaargang">2024</meta:user-defined>
    <meta:user-defined meta:name="OVERHEIDop.publicationIssue">7220</meta:user-defined>
    <meta:user-defined meta:name="OVERHEIDop.GmbID/DC.identifier">gmb-2024-7220</meta:user-defined>
    <meta:user-defined meta:name="OVERHEIDop.versieInformatie"/>
  </office:meta>
</office:document-meta>
</file>