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Kampsingel 2, 6901JE Zevenaar gebruik gemeentegrond voor het plaatsen van een verhuiswagen met verhuislift op 2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4-00000255 voor een APV-vergunning op locatie Kampsingel 2, 6901JE Zevenaar voor het plaatsen van een verhuisweagen met verhuislift op 23 februari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1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nabij Kampsingel 2, 6901JE Zevenaar gebruik gemeentegrond voor het plaatsen van een verhuiswagen met verhuislift op 23 februari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99</meta:user-defined>
    <meta:user-defined meta:name="OVERHEIDop.GmbID/DC.identifier">gmb-2024-72199</meta:user-defined>
    <meta:user-defined meta:name="OVERHEIDop.versieInformatie"/>
  </office:meta>
</office:document-meta>
</file>