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et Brooksfeest, Ruurlo, Kooier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, 13 en 14 april 2024 vindt op het terrein aan de Kooiersdijk 1 in Ruurlo het evenement Het Brook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219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Het Brooksfeest, Ruurlo, Kooiersdijk 1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94</meta:user-defined>
    <meta:user-defined meta:name="OVERHEIDop.GmbID/DC.identifier">gmb-2024-72194</meta:user-defined>
    <meta:user-defined meta:name="OVERHEIDop.versieInformatie"/>
  </office:meta>
</office:document-meta>
</file>