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bouwen 36 ecologische biobased woningen, Plan De Tippe [zaaknummer 0193ESUITE570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7082024</text:p>
            <text:p text:style-name="common-al">
            <text:span text:style-name="nadrukvet">Verzenddatum besluit:</text:span> 12-02-2024</text:p>
            <text:p text:style-name="common-al">
            <text:span text:style-name="nadrukvet">Locatie:</text:span> Zwolle S 9602 op ontwikkelveld B2 van Plan De Tippe veld B2 </text:p>
            <text:p text:style-name="common-al">
            <text:span text:style-name="nadrukvet">Projectomschrijving:</text:span> het bouwen van 36 ecologische biobased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1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7082024</meta:user-defined>
    <meta:user-defined meta:name="DCTERMS.abstract">het bouwen van 36 ecologische biobased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bouwen 36 ecologische biobased woningen, Plan De Tippe [zaaknummer 0193ESUITE57082024]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91</meta:user-defined>
    <meta:user-defined meta:name="OVERHEIDop.GmbID/DC.identifier">gmb-2024-72191</meta:user-defined>
    <meta:user-defined meta:name="OVERHEIDop.versieInformatie"/>
  </office:meta>
</office:document-meta>
</file>