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kledingcontainer aan Multatuliweg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 <text:span text:style-name="nadrukvet">Multatuliweg</text:span> is in de openbare ruimte een kledingcontainer geplaatst. Dit is verboden volgens de APV Delft. Vóór 25-02-2024 moet aan deze overtreding een einde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Voor eventuele vragen kunt u contact opnemen met de gemeente Delft via 14015. Belanghebbenden kunnen vóór 31-03-2024 een bezwaarschrift tegen het besluit indienen bij het college van B&amp;W, Postbus 78, 2600 ME Delft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1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an een kledingcontainer aan Multatuliweg te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89</meta:user-defined>
    <meta:user-defined meta:name="OVERHEIDop.GmbID/DC.identifier">gmb-2024-72189</meta:user-defined>
    <meta:user-defined meta:name="OVERHEIDop.versieInformatie"/>
  </office:meta>
</office:document-meta>
</file>