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ngeraarse Plassen en Papeneiland in Langeraar (Ter Aar) -  het feestelijk afronden van de werkzaamheden met rondvaart, 30 mei</text:p>
      <text:section text:name="zakelijke-mededeling_id1-3-2" text:style-name="zakelijke-mededeling">
        <text:section text:name="zakelijke-mededeling-tekst_id1-3-2-1" text:style-name="zakelijke-mededeling-tekst">
          <text:section text:name="tekst_id1-3-2-1-1" text:style-name="tekst">
            <text:p text:style-name="common-al">Langeraarse Plassen en Papeneiland in Langeraar (Ter Aar) - Z2024-00000099 - evenementenvergunning voor het feestelijk afronden van de werkzaamheden door middel van een rondvaart en samenkomst op Papeneiland, 30 mei van 15.00 tot 17.30 uur, is verleend - verzonden 13 februar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5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1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9</meta:user-defined>
    <dc:language>nl</dc:language>
    <meta:user-defined meta:name="OVERHEIDop.locatietype/OVERHEIDop.gebiedsmarkering">Vlak</meta:user-defined>
    <meta:user-defined meta:name="DC.title">Evenementenvergunning verleend - Langeraarse Plassen en Papeneiland in Langeraar (Ter Aar) -  het feestelijk afronden van de werkzaamheden met rondvaart, 30 mei</meta:user-defined>
    <meta:user-defined meta:name="DCTERMS.W3CDTF/DCTERMS.available">2024-02-15</meta:user-defined>
    <meta:user-defined meta:name="DCTERMS.W3CDTF/OVERHEIDop.jaargang">2024</meta:user-defined>
    <meta:user-defined meta:name="OVERHEIDop.publicationIssue">72188</meta:user-defined>
    <meta:user-defined meta:name="OVERHEIDop.GmbID/DC.identifier">gmb-2024-72188</meta:user-defined>
    <meta:user-defined meta:name="OVERHEIDop.versieInformatie"/>
  </office:meta>
</office:document-meta>
</file>