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zeveld 1, 2761XG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4 een aanvraag om een omgevingsvergunning ontvangen. Het gaat over het plaatsten van een dakkapel aan de zijgevel op de locatie Hazeveld 1, 2761XG Zevenhuizen. De aanvraag is geregistreerd onder kenmerk 2024-000037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1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7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azeveld 1, 2761XG Zevenhuizen</meta:user-defined>
    <meta:user-defined meta:name="DCTERMS.W3CDTF/DCTERMS.available">2024-02-15</meta:user-defined>
    <meta:user-defined meta:name="DCTERMS.W3CDTF/OVERHEIDop.jaargang">2024</meta:user-defined>
    <meta:user-defined meta:name="OVERHEIDop.publicationIssue">72187</meta:user-defined>
    <meta:user-defined meta:name="OVERHEIDop.GmbID/DC.identifier">gmb-2024-72187</meta:user-defined>
    <meta:user-defined meta:name="OVERHEIDop.versieInformatie"/>
  </office:meta>
</office:document-meta>
</file>