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ldewater 62, 2911P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4 een aanvraag om een omgevingsvergunning ontvangen. Het gaat over het uitbreiden van dakopbouw 1e etage t.b.v. realiseren slaapkamer en suite op de locatie Veldewater 62, 2911PG Nieuwerkerk aan den IJssel. De aanvraag is geregistreerd onder kenmerk 2024-000037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1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7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ldewater 62, 2911PG Nieuwerkerk aan den IJssel</meta:user-defined>
    <meta:user-defined meta:name="DCTERMS.W3CDTF/DCTERMS.available">2024-02-15</meta:user-defined>
    <meta:user-defined meta:name="DCTERMS.W3CDTF/OVERHEIDop.jaargang">2024</meta:user-defined>
    <meta:user-defined meta:name="OVERHEIDop.publicationIssue">72183</meta:user-defined>
    <meta:user-defined meta:name="OVERHEIDop.GmbID/DC.identifier">gmb-2024-72183</meta:user-defined>
    <meta:user-defined meta:name="OVERHEIDop.versieInformatie"/>
  </office:meta>
</office:document-meta>
</file>