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Dwarsdijk 26, Tienhoven perceel MSN02 K 673 (Tienhovense Plassen) - Legakkerherstel Tienhov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februari 2024</text:p>
            <text:p text:style-name="common-al">Zaaknummer: Z2023-00002022</text:p>
            <text:p text:style-name="common-al">U kunt bezwaar maken tot en met 26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1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22</meta:user-defined>
    <meta:user-defined meta:name="DCTERMS.abstract">Betreft: Beschikking op aanvraag op locatie Nabij Dwarsdijk 26, Tienhoven perceel MSN02 K 673 (Tienhovense Pla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Nabij Dwarsdijk 26, Tienhoven perceel MSN02 K 673 (Tienhovense Plassen) - Legakkerherstel Tienhovense plassen</meta:user-defined>
    <meta:user-defined meta:name="OVERHEIDop.datumEindeReactietermijn">2024-03-26</meta:user-defined>
    <meta:user-defined meta:name="OVERHEIDop.terinzageleggingBG">https://jeleefomgeving.nl/inzien/823214527/e3067b7d-ca73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80</meta:user-defined>
    <meta:user-defined meta:name="OVERHEIDop.GmbID/DC.identifier">gmb-2024-72180</meta:user-defined>
    <meta:user-defined meta:name="OVERHEIDop.versieInformatie"/>
  </office:meta>
</office:document-meta>
</file>