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aan Hint 21a 5521 AE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2-2024 een omgevingsvergunning verleend. De gemeente geeft hiermee toestemming voor het bouwen van een garage aan Hint 21a 5521 AE in Eersel. Het kenmerk van de gemeente voor deze zaak is 077038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1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54</meta:user-defined>
    <meta:user-defined meta:name="DCTERMS.abstract">bouwen van e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garage aan Hint 21a 5521 AE in Eersel</meta:user-defined>
    <meta:user-defined meta:name="DCTERMS.W3CDTF/DCTERMS.available">2024-02-15</meta:user-defined>
    <meta:user-defined meta:name="DCTERMS.W3CDTF/OVERHEIDop.jaargang">2024</meta:user-defined>
    <meta:user-defined meta:name="OVERHEIDop.publicationIssue">72179</meta:user-defined>
    <meta:user-defined meta:name="OVERHEIDop.GmbID/DC.identifier">gmb-2024-72179</meta:user-defined>
    <meta:user-defined meta:name="OVERHEIDop.versieInformatie"/>
  </office:meta>
</office:document-meta>
</file>