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sterweg 31-1, 8316PR Marknesse: wijzigen op verleende vergunning voor een schakelstation (Z2023-00001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is een Omgevingsvergunning verleend voor deze locatie. Het gaat om wijzigen op verleende vergunning voor een schakelstation (Z2023-00001166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16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6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6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2</meta:user-defined>
    <meta:user-defined meta:name="DCTERMS.abstract">Voorsterweg 31-1, 8316PR Marknesse: Omgevingsvergunning 13 februari 2024 wijzigen op verleende vergunning voor een schakelstation (Z2023-00001166)</meta:user-defined>
    <dc:language>nl</dc:language>
    <meta:user-defined meta:name="OVERHEIDop.locatietype/OVERHEIDop.gebiedsmarkering">Punt</meta:user-defined>
    <meta:user-defined meta:name="DC.title">Besluit omgevingsvergunning Voorsterweg 31-1, 8316PR Marknesse: wijzigen op verleende vergunning voor een schakelstation (Z2023-00001166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66</meta:user-defined>
    <meta:user-defined meta:name="OVERHEIDop.GmbID/DC.identifier">gmb-2024-72166</meta:user-defined>
    <meta:user-defined meta:name="OVERHEIDop.versieInformatie"/>
  </office:meta>
</office:document-meta>
</file>