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16, Dijkgraaf A.M. Gelukweg 1 en Faelweg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16</text:p>
            <text:p text:style-name="common-al">De omschrijving van de zaak: het uitbreiden van de voorzieningen voor windturbines</text:p>
            <text:p text:style-name="common-al">De ontvangstdatum van de zaak: 20 december 2023</text:p>
            <text:p text:style-name="common-al">De globale locatie: Dijkgraaf A.M. Gelukweg 1 en Faelweg,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21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6</meta:user-defined>
    <meta:user-defined meta:name="DCTERMS.abstract">Betreft: Beschikking verlenging beslistermijn op locatie Dijkgraaf A.M. Gelukweg 1 en Faelweg, Vrouwenpolder</meta:user-defined>
    <dc:language>nl</dc:language>
    <meta:user-defined meta:name="OVERHEIDop.locatietype/OVERHEIDop.gebiedsmarkering">Vlak</meta:user-defined>
    <meta:user-defined meta:name="DC.title">Kennisgeving termijnverlenging Z2023-00001216, Dijkgraaf A.M. Gelukweg 1 en Faelweg, Vrouwenpold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55</meta:user-defined>
    <meta:user-defined meta:name="OVERHEIDop.GmbID/DC.identifier">gmb-2024-72155</meta:user-defined>
    <meta:user-defined meta:name="OVERHEIDop.versieInformatie"/>
  </office:meta>
</office:document-meta>
</file>