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1 (dode) boom (ter hoogte van Ecliptica 15)  aan Ecliptica 15, 5175 XG Loon op Zand, Verzoeklocatie 20240212006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Ecliptica 15, 5175 XG Loon op Zand, Verzoeklocatie 2024021200651,</text:span> het kappen van 1 (dode) boom (ter hoogte van Ecliptica 15)  (0809Z2400465 ontvangen 12-02-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72153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153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153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09Z2400465</meta:user-defined>
    <meta:user-defined meta:name="DCTERMS.abstract">Ecliptica t.h.v. nr. 15; het kappen van 1 (dode)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1 (dode) boom (ter hoogte van Ecliptica 15)  aan Ecliptica 15, 5175 XG Loon op Zand, Verzoeklocatie 2024021200651</meta:user-defined>
    <meta:user-defined meta:name="DCTERMS.W3CDTF/DCTERMS.available">2024-02-15</meta:user-defined>
    <meta:user-defined meta:name="DCTERMS.W3CDTF/OVERHEIDop.jaargang">2024</meta:user-defined>
    <meta:user-defined meta:name="OVERHEIDop.publicationIssue">72153</meta:user-defined>
    <meta:user-defined meta:name="OVERHEIDop.GmbID/DC.identifier">gmb-2024-72153</meta:user-defined>
    <meta:user-defined meta:name="OVERHEIDop.versieInformatie"/>
  </office:meta>
</office:document-meta>
</file>