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29, Brouwerijstraat 36, 4356 A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29</text:p>
            <text:p text:style-name="common-al">De omschrijving van de zaak: het verbouwen van een deel van de garage tot recreatief nachtverblijf</text:p>
            <text:p text:style-name="common-al">De ontvangstdatum van de zaak: 21 december 2023</text:p>
            <text:p text:style-name="common-al">De globale locatie: Brouwerijstraat 36, 4356 AN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Betreft: Beschikking verlenging beslistermijn op locatie Brouwerijstraat 36, 4356 AN Oostkapelle</meta:user-defined>
    <dc:language>nl</dc:language>
    <meta:user-defined meta:name="OVERHEIDop.locatietype/OVERHEIDop.gebiedsmarkering">Punt</meta:user-defined>
    <meta:user-defined meta:name="DC.title">Kennisgeving termijnverlenging Z2023-00001229, Brouwerijstraat 36, 4356 AN Oostkapell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50</meta:user-defined>
    <meta:user-defined meta:name="OVERHEIDop.GmbID/DC.identifier">gmb-2024-72150</meta:user-defined>
    <meta:user-defined meta:name="OVERHEIDop.versieInformatie"/>
  </office:meta>
</office:document-meta>
</file>