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lzenlaan 22, 3442 H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lzenlaan 22, 3442 H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muurdoorbraak  tussen keuken en bijkeuk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14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4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4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46</meta:user-defined>
    <meta:user-defined meta:name="DCTERMS.abstract">het wijzigen van de muurdoorbraak  tussen keuken en bijkeuken</meta:user-defined>
    <dc:language>nl</dc:language>
    <meta:user-defined meta:name="OVERHEIDop.locatietype/OVERHEIDop.gebiedsmarkering">Punt</meta:user-defined>
    <meta:user-defined meta:name="DC.title">Besluit (Elzenlaan 22, 3442 HW Woerd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46</meta:user-defined>
    <meta:user-defined meta:name="OVERHEIDop.GmbID/DC.identifier">gmb-2024-72146</meta:user-defined>
    <meta:user-defined meta:name="OVERHEIDop.versieInformatie"/>
  </office:meta>
</office:document-meta>
</file>