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units, een loods en een kantoor (fase 2) aan Jan Flamelingstrjitte 10 in Menaam (naast 8), Jan Flamelingstrjitte 10, 10A t/m 10E 9036 VM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3-02-2024 besloten om de beslistermijn voor zaak 2023-27847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1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8472</meta:user-defined>
    <meta:user-defined meta:name="DCTERMS.abstract">Verlengen beslistermijn voor het bouwen van units, een loods en een kantoor (fase 2) op locatie Jan Flamelingstrjitte 10 in Menaam (naast 8), Jan Flamelingstrjitte 10, 10A t/m 10E 9036 VM Menaam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en beslistermijn vergunning voor het bouwen van units, een loods en een kantoor (fase 2) aan Jan Flamelingstrjitte 10 in Menaam (naast 8), Jan Flamelingstrjitte 10, 10A t/m 10E 9036 VM Mena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43</meta:user-defined>
    <meta:user-defined meta:name="OVERHEIDop.GmbID/DC.identifier">gmb-2024-72143</meta:user-defined>
    <meta:user-defined meta:name="OVERHEIDop.versieInformatie"/>
  </office:meta>
</office:document-meta>
</file>