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artdijk 25B, 1566 PN Assendelft - het legaliseren van het gebruik en bouwwerken voor een kinder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8885 - het legaliseren van het gebruik en bouwwerken voor een kinderboerderij op de locatie Vaartdijk 25B, 1566 PN Assendelft</text:p>
            <text:p text:style-name="common-al">Besluit verzonden: 13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14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4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8885</meta:user-defined>
    <dc:language>nl</dc:language>
    <meta:user-defined meta:name="OVERHEIDop.locatietype/OVERHEIDop.gebiedsmarkering">Punt</meta:user-defined>
    <meta:user-defined meta:name="DC.title">Verleende omgevingsvergunning - Vaartdijk 25B, 1566 PN Assendelft - het legaliseren van het gebruik en bouwwerken voor een kinderboerderij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42</meta:user-defined>
    <meta:user-defined meta:name="OVERHEIDop.GmbID/DC.identifier">gmb-2024-72142</meta:user-defined>
    <meta:user-defined meta:name="OVERHEIDop.versieInformatie"/>
  </office:meta>
</office:document-meta>
</file>