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71 bomen verspreid over het gebied van Stadsdeel Nieuw West (postcode 1057 1060 1061 1062 1063 1064 1065 1066 1067 1068 1069)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1 bomen verspreid over het gebied van Stadsdeel Nieuw West (postcode 1057 1060 1061 1062 1063 1064 1065 1066 1067 1068 1069) Amsterdam</text:p>
            <text:p text:style-name="common-al">Zaakadres: A. Eversplein 2 1064DJ Amsterdam, Adriaan van der Horststraat 21 1065GX Amsterdam, Berlaarstraat 67 1066PJ Amsterdam, Blomwijckerpad 55 1068DZ Amsterdam, Botteskerksingel 24-1 1069XS Amsterdam, Brenner 45 1060NT Amsterdam, Burgemeester Hogguerstraat 1197 1064EK Amsterdam, Burgemeester Van Tienhovengracht 36-H 1064BD Amsterdam, Burgemeester Vening Meineszlaan 5 1063AV Amsterdam, Christoffel Plantijnpad 6-H 1065AW Amsterdam, Cornelis Vriendtstraat 42 1067AW Amsterdam, Dijlehof 15 1066WL Amsterdam, Dirk Bonsstraat 17-H 1063TV Amsterdam, Ditlaar 12 1066EE Amsterdam, Ditlaar 59 1066EE Amsterdam, Duke Ellingtonstraat 13 1066GE Amsterdam, Erasmusgracht 582 1061BL Amsterdam, Fluessenlaan 70 1060PP Amsterdam, Freek Oxstraat 18-H 1063ZX Amsterdam, Groezestraat 78 1069TP Amsterdam, Henegouwenstraat 70 1066DH Amsterdam, Jan Muschstraat 2 1065LX Amsterdam, Jan Theuniszhof 1 1065VB Amsterdam, Kortrijk 53 1066TA Amsterdam, Laan van Vlaanderen 83 1066MP Amsterdam, Laan van Vlaanderen 236 1066MS Amsterdam, Lou Jansenplein 22 1063GZ Amsterdam, Louweshoek 408 1066DW Amsterdam, Meer en Vaart 195 1068LA Amsterdam, Nico Broekhuysenweg 22 1067HT Amsterdam, Oeverpad 223 1068PJ Amsterdam, Osdorper Ban 23A 1068LD Amsterdam, Osdorpplein 369 1068EV Amsterdam, President Allendelaan 3 1064GW Amsterdam, Romerostraat 43 1069NR Amsterdam, Sam de Wolffstraat 29 1069RJ Amsterdam, Sloterweg 1043A 1066CC Amsterdam, Staalmeesterslaan 435 1057PH Amsterdam, Terpstraat 35 1069TT Amsterdam, Thorn Prikkerstraat 24 1062BP Amsterdam, Tom Schreursweg 10 1067MC Amsterdam, Turnhoutplantsoen 32 1066NT Amsterdam, Veldzicht 7 1068BD Amsterdam, Voetbalstraat 153 Amsterdam, Volharding 14 1068RG Amsterdam, Walraven van Hallweg 13 1063TB Amsterdam, Wildeman 28-H 1068BL Amsterdam, Wilhelmus Leemansstraat 35-H 1065CW Amsterdam, Wolbrantskerkweg 11 1069CL Amsterdam</text:p>
            <text:p text:style-name="common-al">Datum ontvangst: 08-02-2024</text:p>
            <text:p text:style-name="common-al">Zaaknummer: Z2024-002255</text:p>
            <text:p text:style-name="common-al">DSO-nummer: 20240208008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14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55</meta:user-defined>
    <meta:user-defined meta:name="DCTERMS.abstract">kappen van 71 bomen verspreid over het gebied van Stadsdeel Nieuw West (postcode 1057 1060 1061 1062 1063 1064 1065 1066 1067 1068 1069)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71 bomen verspreid over het gebied van Stadsdeel Nieuw West (postcode 1057 1060 1061 1062 1063 1064 1065 1066 1067 1068 1069) Amsterdam</meta:user-defined>
    <meta:user-defined meta:name="DCTERMS.W3CDTF/DCTERMS.available">2024-02-15</meta:user-defined>
    <meta:user-defined meta:name="DCTERMS.W3CDTF/OVERHEIDop.jaargang">2024</meta:user-defined>
    <meta:user-defined meta:name="OVERHEIDop.publicationIssue">72140</meta:user-defined>
    <meta:user-defined meta:name="OVERHEIDop.GmbID/DC.identifier">gmb-2024-72140</meta:user-defined>
    <meta:user-defined meta:name="OVERHEIDop.versieInformatie"/>
  </office:meta>
</office:document-meta>
</file>