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205, Landmetersweg, 4356 RE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1205</text:p>
            <text:p text:style-name="common-al">De omschrijving van de zaak: het bouwen van een landhuis</text:p>
            <text:p text:style-name="common-al">De ontvangstdatum van de zaak: 19 december 2023</text:p>
            <text:p text:style-name="common-al">De globale locatie: Landmetersweg, 4356 RE Oostkapell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12 februari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2138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13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13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205</meta:user-defined>
    <meta:user-defined meta:name="DCTERMS.abstract">Betreft: Beschikking verlenging beslistermijn op locatie Landmetersweg, 4356 RE Oostkapelle</meta:user-defined>
    <dc:language>nl</dc:language>
    <meta:user-defined meta:name="OVERHEIDop.locatietype/OVERHEIDop.gebiedsmarkering">Vlak</meta:user-defined>
    <meta:user-defined meta:name="DC.title">Kennisgeving termijnverlenging Z2023-00001205, Landmetersweg, 4356 RE Oostkapelle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138</meta:user-defined>
    <meta:user-defined meta:name="OVERHEIDop.GmbID/DC.identifier">gmb-2024-72138</meta:user-defined>
    <meta:user-defined meta:name="OVERHEIDop.versieInformatie"/>
  </office:meta>
</office:document-meta>
</file>