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07, Zuidweg 7, 4363 SG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07</text:p>
            <text:p text:style-name="common-al">De omschrijving van de zaak: het bouwen van een loods</text:p>
            <text:p text:style-name="common-al">De ontvangstdatum van de zaak: 19 december 2023</text:p>
            <text:p text:style-name="common-al">De globale locatie: Zuidweg 7, 4363 SG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7</meta:user-defined>
    <meta:user-defined meta:name="DCTERMS.abstract">Betreft: Beschikking verlenging beslistermijn op locatie Zuidweg 7, 4363 SG Aagtekerke</meta:user-defined>
    <dc:language>nl</dc:language>
    <meta:user-defined meta:name="OVERHEIDop.locatietype/OVERHEIDop.gebiedsmarkering">Punt</meta:user-defined>
    <meta:user-defined meta:name="DC.title">Kennisgeving termijnverlenging Z2023-00001207, Zuidweg 7, 4363 SG Aagtekerk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36</meta:user-defined>
    <meta:user-defined meta:name="OVERHEIDop.GmbID/DC.identifier">gmb-2024-72136</meta:user-defined>
    <meta:user-defined meta:name="OVERHEIDop.versieInformatie"/>
  </office:meta>
</office:document-meta>
</file>