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Stationsweg 371 te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maakt op grond van Afdeling 3.4 Algemene wet bestuursrecht bekend dat zij voornemens is een hogere waarde ingevolge de Wet geluidhinder vast te stellen. De hogere grenswaarde houdt verband met het wijzigingsplan “Stationsweg 371-373” te Scherpenzeel.</text:p>
            <text:p text:style-name="common-al">
            <text:span text:style-name="nadrukvet">Omschrijving</text:span>
          </text:p>
            <text:p text:style-name="common-al">Op grond van artikel 83 van de Wet geluidhinder is het college van burgemeester en wethouders van de gemeente Scherpenzeel voornemens een ontheffing te verlenen. De hogere waarde heeft betrekking op het realiseren van een nieuwe woning aan de Stationsweg 371.</text:p>
            <text:p text:style-name="common-al">Burgemeester en wethouders zijn voornemens een overschrijding van de voorkeursgrenswaarde van 48 dB toe te staan en een hogere waarde vast te stellen van maximaal 52 dB.</text:p>
            <text:p text:style-name="common-al">De maximale ontheffingswaarde wordt daarbij niet overschreden.</text:p>
            <text:p text:style-name="common-al">
            <text:span text:style-name="nadrukvet">Stukken inzien</text:span>
          </text:p>
            <text:p text:style-name="common-al">Het voornemen om de hogere grenswaarde vast te stellen ligt vanaf 14 februari 2024 tot en met 26 maart 2024 ter inzage.</text:p>
            <text:p text:style-name="common-al">U kunt deze stukken inzien op het gemeentehuis of verzoeken deze stukken digitaal toegestuurd te krijgen. Bel hiervoor de gemeente: (033) 277 23 24. </text:p>
            <text:p text:style-name="common-al">
            <text:span text:style-name="nadrukvet">Indienen zienswijze</text:span>
          </text:p>
            <text:p text:style-name="common-al">Tijdens de inzagetermijn kan iedereen zijn of haar zienswijze op het plan kenbaar maken. Dat kan schriftelijk, digitaal of mondeling. </text:p>
            <text:p text:style-name="common-al">Schriftelijke zienswijzen stuurt u naar: </text:p>
            <text:p text:style-name="common-al">College van burgemeester en wethouders van Scherpenzeel, Postbus 100, 3925 ZJ Scherpenzeel.</text:p>
            <text:p text:style-name="common-al">U kunt de vergunning en de bijbehorende stukken digitaal bekijken via het digitale publicatieblad op officielebekendmakingen.nl. De documenten hangen als ‘Bekijk documenten’ aan deze publicatie (zie linker kolom).</text:p>
            <text:p text:style-name="last-al">Wilt u uw zienswijze mondeling kenbaar maken, neem dan contact op met het team Leefomgeving, via (033) 277 23 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212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grenswaarde Wet geluidhinder Stationsweg 371 te Scherpenzeel</meta:user-defined>
    <meta:user-defined meta:name="OVERHEIDop.datumEindeReactietermijn">2024-03-26</meta:user-defined>
    <meta:user-defined meta:name="OVERHEIDop.TilID/OVERHEIDop.terinzageleggingOP">til-2024-4072</meta:user-defined>
    <meta:user-defined meta:name="DCTERMS.W3CDTF/DCTERMS.available">2024-02-15</meta:user-defined>
    <meta:user-defined meta:name="DCTERMS.W3CDTF/OVERHEIDop.jaargang">2024</meta:user-defined>
    <meta:user-defined meta:name="OVERHEIDop.publicationIssue">72122</meta:user-defined>
    <meta:user-defined meta:name="OVERHEIDop.GmbID/DC.identifier">gmb-2024-72122</meta:user-defined>
    <meta:user-defined meta:name="OVERHEIDop.versieInformatie"/>
  </office:meta>
</office:document-meta>
</file>