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, saneren asbest, Veenstraat 31, 5124 NC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maken bekend dat de sloopmelding voor saneren asbest op het adres Veenstraat 31,</text:p>
            <text:p text:style-name="common-al">﻿ 5124 NC Molenschot volledig is (105583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212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2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2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55831</meta:user-defined>
    <meta:user-defined meta:name="DCTERMS.abstract">saneren asbest op het adres Veenstraat 31, 5124 NC Molenschot</meta:user-defined>
    <dc:language>nl</dc:language>
    <meta:user-defined meta:name="OVERHEIDop.locatietype/OVERHEIDop.gebiedsmarkering">Punt</meta:user-defined>
    <meta:user-defined meta:name="DC.title">Geaccepteerde sloopmelding, saneren asbest, Veenstraat 31, 5124 NC Molenscho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120</meta:user-defined>
    <meta:user-defined meta:name="OVERHEIDop.GmbID/DC.identifier">gmb-2024-72120</meta:user-defined>
    <meta:user-defined meta:name="OVERHEIDop.versieInformatie"/>
  </office:meta>
</office:document-meta>
</file>