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43, 5388C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februar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1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aanvraag op locatie Kerkveld 43, 5388CE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erkveld 43, 5388CE Nistelro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119</meta:user-defined>
    <meta:user-defined meta:name="OVERHEIDop.GmbID/DC.identifier">gmb-2024-72119</meta:user-defined>
    <meta:user-defined meta:name="OVERHEIDop.versieInformatie"/>
  </office:meta>
</office:document-meta>
</file>