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plaatsen van een schutting, Kampioenstraat 2, 7535 B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Kampioenstraat 2 </text:span>(0153Z2024021300025): het verplaatsen van een schutting (ingediend d.d. 12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11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1300025</meta:user-defined>
    <dc:language>nl</dc:language>
    <meta:user-defined meta:name="OVERHEIDop.locatietype/OVERHEIDop.gebiedsmarkering">Punt</meta:user-defined>
    <meta:user-defined meta:name="DC.title">Aanvraag voor het verplaatsen van een schutting, Kampioenstraat 2, 7535 BJ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117</meta:user-defined>
    <meta:user-defined meta:name="OVERHEIDop.GmbID/DC.identifier">gmb-2024-72117</meta:user-defined>
    <meta:user-defined meta:name="OVERHEIDop.versieInformatie"/>
  </office:meta>
</office:document-meta>
</file>