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0 nieuwbouwwoningen aan Jaagpad perceel 1782, 2034 en 3879 te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30 nieuwbouwwoningen aan Jaagpad perceel 1782, 2034 en 3879 te Hazerswoude-Rijndijk</text:span>
          </text:p>
            <text:p text:style-name="common-al">Gemeente Alphen aan den Rijn heeft een aanvraag voor een omgevingsvergunning ontvangen. De vergunning is aangevraagd voor het bouwen van 30 nieuwbouwwoningen aan Jaagpad perceel 1782, 2034 en 3879 te Hazerswoude-Rijn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2-2024. De gemeente neemt daarover waarschijnlijk voor 09-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10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0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0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4097</meta:user-defined>
    <meta:user-defined meta:name="DCTERMS.abstract">Aanvraag vergunning voor het bouwen van 30 nieuwbouwwoningen aan Jaagpad perceel 1782, 2034 en 3879 te Hazerswoude-Rijndijk</meta:user-defined>
    <dc:language>nl</dc:language>
    <meta:user-defined meta:name="OVERHEIDop.locatietype/OVERHEIDop.gebiedsmarkering">Vlak</meta:user-defined>
    <meta:user-defined meta:name="DC.title">Aanvraag vergunning voor het bouwen van 30 nieuwbouwwoningen aan Jaagpad perceel 1782, 2034 en 3879 te Hazerswoude-Rijndijk</meta:user-defined>
    <meta:user-defined meta:name="DCTERMS.W3CDTF/DCTERMS.available">2024-02-15</meta:user-defined>
    <meta:user-defined meta:name="DCTERMS.W3CDTF/OVERHEIDop.jaargang">2024</meta:user-defined>
    <meta:user-defined meta:name="OVERHEIDop.publicationIssue">72109</meta:user-defined>
    <meta:user-defined meta:name="OVERHEIDop.GmbID/DC.identifier">gmb-2024-72109</meta:user-defined>
    <meta:user-defined meta:name="OVERHEIDop.versieInformatie"/>
  </office:meta>
</office:document-meta>
</file>