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, gehele revisievergunning, productie en verpakken farmaceutische geneesmiddelen, Hogemaat 2, 7942 J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 is van plan om een omgevingsvergunning te verlenen. De vergunning is aangevraagd voor gehele revisievergunning, productie en verpakken farmaceutische geneesmiddelen aan Hogemaat 2, 7942 JG Meppel,</text:p>
            <text:p text:style-name="common-al">verzenddatum ontwerpbesluit: 15 februari 2024, kenmerk Z2022-012206. Ook zijn wij voornemens om maatwerkvoorschriften op te stellen voor een onderzoek naar de afkoppeling van niet-verontreinigd hemelwater.</text:p>
            <text:p text:style-name="common-al">
            
          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Inzien ontwerpbesluit</text:span>
          </text:p>
            <text:p text:style-name="common-al">De vergunning die de gemeente van plan is te verlenen is vastgelegd in het ontwerpbesluit. U kunt tot 29 maart 2024 mondeling of schriftelijk reageren op het ontwerpbesluit. Dit heet het indienen van een zienswijze.</text:p>
            <text:p text:style-name="common-al">De stukken behorend bij dit ontwerpbesluit zijn digitaal in te zien. Klikt u hiervoor op Bekijk documenten (links op uw scherm). De gemeente bekijkt alle reacties bij het nemen van een definitief beslui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informatie of heeft u vragen bel ons via telefoonnummer 14 0522. Of mail naar <text:a xlink:href="mailto:postbus@meppel.nl" xlink:type="simple">postbus@mepp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210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0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0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191869698</meta:user-defined>
    <dc:language>nl</dc:language>
    <meta:user-defined meta:name="OVERHEIDop.locatietype/OVERHEIDop.gebiedsmarkering">Punt</meta:user-defined>
    <meta:user-defined meta:name="DC.title">Ontwerpbesluit omgevingsvergunning uitgebreid, gehele revisievergunning, productie en verpakken farmaceutische geneesmiddelen, Hogemaat 2, 7942 JG Meppel</meta:user-defined>
    <meta:user-defined meta:name="OVERHEIDop.datumEindeReactietermijn">2024-03-28</meta:user-defined>
    <meta:user-defined meta:name="OVERHEIDop.terinzageleggingBG">https://www.digitale-inzage.nl/Gemeente%20Meppel/dossier/Ss2it5DogEGzH_ZCY6VFOA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08</meta:user-defined>
    <meta:user-defined meta:name="OVERHEIDop.GmbID/DC.identifier">gmb-2024-72108</meta:user-defined>
    <meta:user-defined meta:name="OVERHEIDop.versieInformatie"/>
  </office:meta>
</office:document-meta>
</file>