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ekwal 12, 3904 D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ekwal 12, 3904 DL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3-02-2024</text:p>
            <text:p text:style-name="common-al">CLZ-00011425, wijzigen van de draagconstructie van de woning,</text:p>
            <text:p text:style-name="common-al">op het perceel Eekwal 1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10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5</meta:user-defined>
    <dc:language>nl</dc:language>
    <meta:user-defined meta:name="OVERHEIDop.locatietype/OVERHEIDop.gebiedsmarkering">Punt</meta:user-defined>
    <meta:user-defined meta:name="DC.title">Publicatie verleende vergunning Eekwal 12, 3904 DL in Veenendaa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06</meta:user-defined>
    <meta:user-defined meta:name="OVERHEIDop.GmbID/DC.identifier">gmb-2024-72106</meta:user-defined>
    <meta:user-defined meta:name="OVERHEIDop.versieInformatie"/>
  </office:meta>
</office:document-meta>
</file>