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46, Rijksstraatweg (sectie SLD02 Q 910, tegenover nr.22, 2636AX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46 voor een Omgevingsvergunning op locatie Rijksstraatweg (sectie SLD02 Q 910, tegenover nr.22, 2636AX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realiseren van een tijdelijke bru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meta:user-defined meta:name="DCTERMS.abstract">Betreft: Beschikking verlenging beslistermijn op locatie Rijksstraatweg (sectie SLD02 Q 910, tegenover nr.22, 2636AX) in Schipluiden</meta:user-defined>
    <dc:language>nl</dc:language>
    <meta:user-defined meta:name="OVERHEIDop.locatietype/OVERHEIDop.gebiedsmarkering">Vlak</meta:user-defined>
    <meta:user-defined meta:name="DC.title">Kennisgeving termijnverlenging Z2023-00000846, Rijksstraatweg (sectie SLD02 Q 910, tegenover nr.22, 2636AX) in Schiplu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01</meta:user-defined>
    <meta:user-defined meta:name="OVERHEIDop.GmbID/DC.identifier">gmb-2024-72101</meta:user-defined>
    <meta:user-defined meta:name="OVERHEIDop.versieInformatie"/>
  </office:meta>
</office:document-meta>
</file>