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drijfsruimte aan sectie H nr. 1363 (Steenkamp 15)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Kadastraal bekend gemeente Gieten, sectie H, nr. 1363 (Steenkamp 15), 9461 VC, plaatsen bedrijfsruimte (verzonden 12-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5 februari 2024 tot en met woensdag 27 maart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210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bedrijfsruimte aan sectie H nr. 1363 (Steenkamp 15) te Gieten</meta:user-defined>
    <meta:user-defined meta:name="DCTERMS.W3CDTF/DCTERMS.available">2024-02-15</meta:user-defined>
    <meta:user-defined meta:name="DCTERMS.W3CDTF/OVERHEIDop.jaargang">2024</meta:user-defined>
    <meta:user-defined meta:name="OVERHEIDop.publicationIssue">72100</meta:user-defined>
    <meta:user-defined meta:name="OVERHEIDop.GmbID/DC.identifier">gmb-2024-72100</meta:user-defined>
    <meta:user-defined meta:name="OVERHEIDop.versieInformatie"/>
  </office:meta>
</office:document-meta>
</file>