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Tumiliweg 10, Geesteren Iemenhofweg 4 en Hardenbergerweg 103, Hezingen Mosbeekweg 19 en 21: vervoeren gevaarlijke stoffen over andere wegen dan bij raadsbesluit aangewezen wegen en laden en lossen goederen op publiek toegankelijke plaats binnen bebouwde ko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Tumuliweg 10, Geesteren Iemenhofweg 4 en Hardenbergerweg 103, Hezingen Mosbeekweg 19 en 21</text:p>
            <text:p text:style-name="common-al">
            <text:span text:style-name="nadrukvet">Wat:</text:span> het vervoeren van gevaarlijke stoffen over andere wegen dan de bij het raadsbesluit aangewezen wegen en het laden en lossen van goederen op een voor het publiek toegankelijke plaats binnen de bebouwde kom </text:p>
            <text:p text:style-name="common-al">
            <text:span text:style-name="nadrukvet">Wanneer:</text:span> van 20-12-2023 tot 20-12-2024</text:p>
            <text:p text:style-name="common-al">
            <text:span text:style-name="nadrukvet">Verzonden: </text:span>20-1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2022</meta:user-defined>
    <meta:user-defined meta:name="DCTERMS.abstract">ontheffing vervoer gevaarlijke stoffen</meta:user-defined>
    <dc:language>nl</dc:language>
    <meta:user-defined meta:name="OVERHEIDop.locatietype/OVERHEIDop.gebiedsmarkering">Punt</meta:user-defined>
    <meta:user-defined meta:name="DC.title">Gemeente Tubbergen - verleende vergunning -  Vasse Tumiliweg 10, Geesteren Iemenhofweg 4 en Hardenbergerweg 103, Hezingen Mosbeekweg 19 en 21: vervoeren gevaarlijke stoffen over andere wegen dan bij raadsbesluit aangewezen wegen en laden en lossen goederen op publiek toegankelijke plaats binnen bebouwde kom</meta:user-defined>
    <meta:user-defined meta:name="DCTERMS.W3CDTF/DCTERMS.available">2024-01-02</meta:user-defined>
    <meta:user-defined meta:name="DCTERMS.W3CDTF/OVERHEIDop.jaargang">2024</meta:user-defined>
    <meta:user-defined meta:name="OVERHEIDop.publicationIssue">721</meta:user-defined>
    <meta:user-defined meta:name="OVERHEIDop.GmbID/DC.identifier">gmb-2024-721</meta:user-defined>
    <meta:user-defined meta:name="OVERHEIDop.versieInformatie"/>
  </office:meta>
</office:document-meta>
</file>