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Zevenhoven A 3192 - het inrichten Westveen en Weilanddepot Noordse Buu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evenhoven A 3192 - zaaknummer Z2023-00002695 - aanvraag omgevingsvergunning voor het inrichten Westveen en Weilanddepot Noordse Buurt - beslistermijn is verlengd met een periode van zes weken - verzonden 13 februari 2024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72099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099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099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695</meta:user-defined>
    <dc:language>nl</dc:language>
    <meta:user-defined meta:name="OVERHEIDop.locatietype/OVERHEIDop.gebiedsmarkering">Punt</meta:user-defined>
    <meta:user-defined meta:name="DC.title">Verlenging beslistermijn Zevenhoven A 3192 - het inrichten Westveen en Weilanddepot Noordse Buurt</meta:user-defined>
    <meta:user-defined meta:name="DCTERMS.W3CDTF/DCTERMS.available">2024-02-15</meta:user-defined>
    <meta:user-defined meta:name="DCTERMS.W3CDTF/OVERHEIDop.jaargang">2024</meta:user-defined>
    <meta:user-defined meta:name="OVERHEIDop.publicationIssue">72099</meta:user-defined>
    <meta:user-defined meta:name="OVERHEIDop.GmbID/DC.identifier">gmb-2024-72099</meta:user-defined>
    <meta:user-defined meta:name="OVERHEIDop.versieInformatie"/>
  </office:meta>
</office:document-meta>
</file>