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35, 4231 VC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4 heeft de gemeente een aanvraag omgevingsvergunning (regulier)  ontvangen voor het perceel Broekseweg 35, 4231 VC Meerkerk. De aanvraag is geregistreerd onder zaaknummer OVR-2024-004293. De aanvraag betreft het plaatsen van 80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209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9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9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293</meta:user-defined>
    <dc:language>nl</dc:language>
    <meta:user-defined meta:name="OVERHEIDop.locatietype/OVERHEIDop.gebiedsmarkering">Punt</meta:user-defined>
    <meta:user-defined meta:name="DC.title">Ingekomen aanvraag omgevingsvergunning Broekseweg 35, 4231 VC Meerker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94</meta:user-defined>
    <meta:user-defined meta:name="OVERHEIDop.GmbID/DC.identifier">gmb-2024-72094</meta:user-defined>
    <meta:user-defined meta:name="OVERHEIDop.versieInformatie"/>
  </office:meta>
</office:document-meta>
</file>